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e510" officeooo:paragraph-rsid="0014e510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720ff" officeooo:paragraph-rsid="001720ff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87207" officeooo:paragraph-rsid="00187207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9b5a6" officeooo:paragraph-rsid="0019b5a6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101f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101f" style:font-size-asian="14pt" style:font-size-complex="16pt"/>
    </style:style>
    <style:style style:name="T9" style:family="text">
      <style:text-properties fo:font-size="16pt" officeooo:rsid="0014e510" style:font-size-asian="14pt" style:font-size-complex="16pt"/>
    </style:style>
    <style:style style:name="T10" style:family="text">
      <style:text-properties fo:font-size="16pt" officeooo:rsid="001720ff" style:font-size-asian="14pt" style:font-size-complex="16pt"/>
    </style:style>
    <style:style style:name="T11" style:family="text">
      <style:text-properties fo:font-size="16pt" officeooo:rsid="00187207" style:font-size-asian="14pt" style:font-size-complex="16pt"/>
    </style:style>
    <style:style style:name="T12" style:family="text">
      <style:text-properties fo:font-size="16pt" officeooo:rsid="0019b5a6" style:font-size-asian="14pt" style:font-size-complex="16pt"/>
    </style:style>
    <style:style style:name="T13" style:family="text">
      <style:text-properties officeooo:rsid="00131bbe"/>
    </style:style>
    <style:style style:name="T14" style:family="text">
      <style:text-properties officeooo:rsid="0014e510"/>
    </style:style>
    <style:style style:name="T15" style:family="text">
      <style:text-properties officeooo:rsid="0015bc2a"/>
    </style:style>
    <style:style style:name="T16" style:family="text">
      <style:text-properties officeooo:rsid="001720ff"/>
    </style:style>
    <style:style style:name="T17" style:family="text">
      <style:text-properties officeooo:rsid="00187207"/>
    </style:style>
    <style:style style:name="T18" style:family="text">
      <style:text-properties officeooo:rsid="0019b5a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8">11</text:span><text:span text:style-name="T11">8</text:span><text:span text:style-name="T12">1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a las integrantes del Millennium Team la distinción Diploma de Honor, en reconocimiento a la destacada actuación en el Campeonato Mundial de Patinaje Artístico Francia 2018, que tuvo lugar en La Vendée y que les valió la Medalla Dorada en patín artístico de precisión.</text:p>
      <text:p text:style-name="P14">Conforme se detalla a continuación:</text:p>
      <text:p text:style-name="P14"/>
      <text:p text:style-name="P14">1-Jorge Menichelli -entrenador- de la localidad de Venado Tuerto.</text:p>
      <text:p text:style-name="P14">2- Martina Stuppa; de la localidad de Casilda. </text:p>
      <text:p text:style-name="P14">3-Abril Castello; de la localidad de Casilda. </text:p>
      <text:p text:style-name="P14">4-Julia Yualé; de la localidad de Casilda. </text:p>
      <text:p text:style-name="P14">5-Katia Ramponi; de la localidad de Casilda. </text:p>
      <text:p text:style-name="P14">6-Bárbara Martín; de la localidad de Casilda. </text:p>
      <text:p text:style-name="P14">7-Mariana Tadich; de la localidad de Firmat. </text:p>
      <text:p text:style-name="P14">8-Sofía Fernández; de la localidad de Firmat. </text:p>
      <text:p text:style-name="P14">9-Selene Bussi; de la localidad de Villa Cañas. </text:p>
      <text:p text:style-name="P14">10-Pilar Compañs; de la localidad de Villa Cañas. </text:p>
      <text:p text:style-name="P14">11-Luciana Letona; de la localidad de Venado Tuerto. </text:p>
      <text:p text:style-name="P14">12-Anahí Becerra; de la localidad de Venado Tuerto. </text:p>
      <text:p text:style-name="P14">13-Valentina Delmastro; de la localidad de Venado Tuerto. </text:p>
      <text:p text:style-name="P14">14-Micaela Bouvier; de la localidad de Chabás. </text:p>
      <text:p text:style-name="P14">15-Diamela Martinángelo; de la localidad de Pujato. </text:p>
      <text:p text:style-name="P14">16-Agostina Lattanzi; de la localidad de Las Rosas. </text:p>
      <text:p text:style-name="P14">17-Abril Zuvích; de la localidad de Cañada De Gómez. </text:p>
      <text:p text:style-name="P14">18-Bárbara Martín; de la localidad de San Gerónimo. </text:p>
      <text:p text:style-name="P14">19-Delfina Baldasín; de la localidad de Zavalla. </text:p>
      <text:p text:style-name="P14">20-Irina Maurizi; de la localidad de Cruz Alta. </text:p>
      <text:p text:style-name="P14">21-Naila Boletta; de la localidad de Los Quirquinchos. </text:p>
      <text:p text:style-name="P14">22-Brisa Castellano; de la localidad de San Genaro. </text:p>
      <text:p text:style-name="P14">23-Valentina Massironi; de ia localidad de Chañar Ladeado. </text:p>
      <text:p text:style-name="P14">24-Angélica Bitti; de la localidad de Las Parejas. </text:p>
      <text:p text:style-name="P14">25-Débora Gastaldi; de la localidad de Los Molinos. </text:p>
      <text:p text:style-name="P14"/>
      <text:p text:style-name="P14"/>
      <text:p text:style-name="P14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8">2</text:span>.-</text:p></table:table-cell></table:table-row></table:table></draw:text-box></draw:frame><text:soft-page-break/>Facultar a la Presidencia de la Cámara para establecer fecha, hora y modalidad del acto.</text:p>
      <text:p text:style-name="P14"/>
      <text:p text:style-name="P14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1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4"/>
      <text:p text:style-name="P14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18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9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5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1:04:48.128728430</dc:date>
    <meta:print-date>2018-12-03T11:00:39.691555681</meta:print-date>
    <meta:editing-cycles>49</meta:editing-cycles>
    <meta:editing-duration>PT1H27M1S</meta:editing-duration>
    <meta:generator>LibreOffice/5.1.6.2$Linux_X86_64 LibreOffice_project/10m0$Build-2</meta:generator>
    <meta:document-statistic meta:table-count="5" meta:image-count="1" meta:object-count="0" meta:page-count="2" meta:paragraph-count="42" meta:word-count="361" meta:character-count="2333" meta:non-whitespace-character-count="1956"/>
  </office:meta>
</office:document-meta>
</file>